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126791"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26791"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26791" style:font-weight-asian="bold"/>
    </style:style>
    <style:style style:name="T11" style:family="text">
      <style:text-properties officeooo:rsid="000d7d6c"/>
    </style:style>
    <style:style style:name="T12" style:family="text">
      <style:text-properties officeooo:rsid="000f2410"/>
    </style:style>
    <style:style style:name="T13" style:family="text">
      <style:text-properties officeooo:rsid="00126791"/>
    </style:style>
    <style:style style:name="T14" style:family="text">
      <style:text-properties officeooo:rsid="0012d29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4"> </text:span><text:span text:style-name="T6">21 </text:span><text:span text:style-name="T4">de </text:span><text:span text:style-name="T6">noviembre</text:span><text:span text:style-name="T4"> de 201</text:span><text:span text:style-name="T5">9</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8">Expte. Nº <text:s/></text:span><text:span text:style-name="T10">37193 PE</text:span><text:span text:style-name="T8">- </text:span><text:span text:style-name="T9">P</text:span><text:span text:style-name="T8">royecto de </text:span><text:span text:style-name="T9">L</text:span><text:span text:style-name="T8">ey:</text:span> por el cual se establecen las normas para regularizar las deudas en concepto de aportes obligatorios previsionales <text:span text:style-name="T13">mínimos</text:span> mensuales y de cuotas de obra social y sus fondos <text:span text:style-name="T13">específicos</text:span> o cualquier otro concepto relacionado con la <text:span text:style-name="T13">C</text:span>aja de <text:span text:style-name="T13">S</text:span>eguridad <text:span text:style-name="T13">S</text:span>ocial para los <text:span text:style-name="T13">P</text:span>rofesionales del <text:span text:style-name="T13">A</text:span>rte de <text:span text:style-name="T13">C</text:span>urar de la <text:span text:style-name="T13">P</text:span>rovincia (ley 12818), que hubieran sido devengadas hasta la entrada en vigencia de la presente ley y por <text:span text:style-name="T13">única</text:span> vez. <text:s/><text:span text:style-name="T14">(M</text:span>ensaje 4849<text:span text:style-name="T14">)</text:span>.</text:p>
      <text:p text:style-name="P5"/>
      <text:p text:style-name="P16"/>
      <text:p text:style-name="P11"/>
      <text:p text:style-name="P11">LA LEGISLATURA DE LA PROVINCIA DE SANTA FE</text:p>
      <text:p text:style-name="P11"/>
      <text:p text:style-name="P11">SANCIONA CON FUERZA DE</text:p>
      <text:p text:style-name="P11"/>
      <text:p text:style-name="P11">LEY :</text:p>
      <text:p text:style-name="P9"/>
      <text:p text:style-name="P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text:span text:style-name="T3">Objeto.-</text:span> Es objeto de la presente ley establecer las normas tendientes a la regularización de las deudas en concepto de aportes obligatorios previsionales mínimos mensuales y cuotas de Obra Social y sus fondos específicos o cualquier otro concepto relacionado a la Caja de Seguridad Social para los Profesionales del Arte de Curar de la Provincia de Santa Fe, Ley Provincial 12.818, que hubieran sido devengadas hasta la entrada en vigencia de la presente y por única vez.</text:p>
      <text:p text:style-name="P3"/>
      <text:p text:style-name="P3"><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2">ARTÍCULO <text:span text:style-name="T13">2</text:span>.-</text:p></table:table-cell></table:table-row></table:table></draw:text-box></draw:frame><text:span text:style-name="T3"><text:s/>Sujetos.-</text:span> Son beneficiarios de este régimen los profesionales relacionados a la Caja de Seguridad Social para los Profesionales del Arte de Curar de la Provincia de Santa Fe que revistan alguno de los siguientes caracteres:</text:p>
      <text:p text:style-name="P3"/>
      <text:p text:style-name="P18">a) Afiliado;</text:p>
      <text:p text:style-name="P18">b) Matriculado no afiliado;</text:p>
      <text:p text:style-name="P18"><text:span text:style-name="T13">c</text:span>) Afiliados activo;</text:p>
      <text:p text:style-name="P18">d) Matriculado cancelado en la afiliación;</text:p>
      <text:p text:style-name="P3"/>
      <text:p text:style-name="P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2">ARTÍCULO <text:span text:style-name="T13">3</text:span>.-</text:p></table:table-cell></table:table-row></table:table></draw:text-box></draw:frame><text:span text:style-name="T3">Obra Social.-</text:span> Los beneficiarios del artículo 2 pueden regularizar deudas objeto de la presente en materia de Servicios Sociales abonando el 25 % (veinticinco por ciento) del total de la deuda generada en los últimos 3 años considerando a la misma como de "PLAN A", incluidos sus fondos específicos y todo otro concepto relacionado al mismo.</text:p>
      <text:p text:style-name="P3"/>
      <text:p text:style-name="P18"><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2">ARTÍCULO <text:span text:style-name="T13">4</text:span>.-</text:p></table:table-cell></table:table-row></table:table></draw:text-box></draw:frame><text:span text:style-name="T3">Previsión.-</text:span> Los beneficiarios del artículo 2 pueden regularizar deudas objeto de la presente en materia de Previsión optando por: </text:p>
      <text:p text:style-name="P18"/>
      <text:p text:style-name="P18">1) Abonar el cómputo de la totalidad de los períodos adeudados en concepto de aportes obligatorios mínimos mensuales,</text:p>
      <text:p text:style-name="P18"/>
      <text:p text:style-name="P3">2) Abonar el cómputo parcial al 50 % (cincuenta por ciento) o al 75 % (setenta y cmco por ciento) de cada período adeudado en concepto de aportes obligatorios mínimos mensuales. Esta opción produce la pérdida <text:soft-page-break/>del porcentual del cómputo de los períodos de aportes obligatorios previsionales mínimos mensuales no abonados o abonados al cincuenta por ciento o al setenta y cinco por ciento. En ambos casos quedan extinguidas las obligaciones de los afiliados frente a la Caja por los respectivos períodos.</text:p>
      <text:p text:style-name="P3"/>
      <text:p text:style-name="P3"><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2">ARTÍCULO <text:span text:style-name="T13">5</text:span>.-</text:p></table:table-cell></table:table-row></table:table></draw:text-box></draw:frame><text:span text:style-name="T3">Plazo.-</text:span> Las opciones establecidas en los artículos 3 y 4 deben efectuarse dentro de los seis (6) meses de entrada en vigencia de la presente ley. Este plazo puede ser ampliado por el Directorio, por única vez y por un período igual.</text:p>
      <text:p text:style-name="P3"/>
      <text:p text:style-name="P3"><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2">ARTÍCULO <text:span text:style-name="T13">6</text:span>.-</text:p></table:table-cell></table:table-row></table:table></draw:text-box></draw:frame><text:s/><text:span text:style-name="T3">Accesorios.-</text:span> Las opciones de los artículos 3 y 4 importan la obligación de ingresar también los intereses y accesorios de la ley 12.818 y su reglamentación, con los instrumentos y metodologías de cobranzas previstos, como asimismo la cabal aceptación y expreso reconocimiento de que la misma determina; en función de su trayectoria aportativa previsional, de la edad, de los años de ejercicio profesional, de la antigüedad en la afiliación a esta Caja y de acuerdo a las condiciones y requisitos que requiere la ley y su reglamentación; el acceso al derecho y la determinación del monto del haber previsional.</text:p>
      <text:p text:style-name="P3"/>
      <text:p text:style-name="P3"><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2">ARTÍCULO <text:span text:style-name="T13">7</text:span>.-</text:p></table:table-cell></table:table-row></table:table></draw:text-box></draw:frame><text:s/>Lo dispuesto en el presente no resulta de aplicación para el supuesto del art. 66 inc. e) de la ley 12. 818, beneficio en el cual los últimos 7 años - continuos e inmediatos - deben ser efectuados al 100% de la escala en cuestión, en procura del mantenimiento de dicho futuro haber previsional.</text:p>
      <text:p text:style-name="P3"/>
      <text:p text:style-name="P3"><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2">ARTÍCULO <text:span text:style-name="T13">8</text:span>.-</text:p></table:table-cell></table:table-row></table:table></draw:text-box></draw:frame><text:span text:style-name="T3">Caducidad.-</text:span> El incumplimiento por parte de los beneficiarios del art. 2, de res cuotas consecutivas o alternadas, implica la caducidad del convenio, computándose los agos realizados corno a cuenta de la nueva determinación que se le debe efectuar, perdiendo los beneficios otorgados por la presente ley.</text:p>
      <text:p text:style-name="P3"/>
      <text:p text:style-name="P18"><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2">ARTÍCULO <text:span text:style-name="T13">9</text:span>.-</text:p></table:table-cell></table:table-row></table:table></draw:text-box></draw:frame><text:s/>Vencido el plazo de opción fijado en el artículo 5, la regularización de la situación de los beneficiarios con relación a sus aportes y cuotas de la Obra Social deberá hacerse conforme al régimen general de la ley 12.818 y su reglamentación. </text:p>
      <text:p text:style-name="P18"/>
      <text:p text:style-name="P18"><draw:frame draw:style-name="fr1" draw:name="Marco11" text:anchor-type="paragraph" svg:width="3.655cm" svg:height="0.85cm" draw:z-index="14"><draw:text-box><table:table table:name="Tabla11" table:style-name="Tabla11"><table:table-column table:style-name="Tabla11.A"/><table:table-row table:style-name="Tabla11.1"><table:table-cell table:style-name="Tabla11.A1" office:value-type="string"><text:p text:style-name="P12">ARTÍCULO 1<text:span text:style-name="T13">0</text:span>.-</text:p></table:table-cell></table:table-row></table:table></draw:text-box></draw:frame><text:span text:style-name="T3">Prescripción:</text:span> Los beneficiarios que se sometan al presente régimen, cumpliendo la totalidad de las obligaciones de los planes de regularización, pueden solicitar a su exclusiva voluntad la prescripción total o parcial de los períodos anteriores a los últimos diez años, contados desde la fecha de entrada en vigencia de la presente, aún en los casos en que se encuentren judicializados con <text:soft-page-break/>excepción de lo establecido en el artículo 7.</text:p>
      <text:p text:style-name="P3"/>
      <text:p text:style-name="P5"><draw:frame draw:style-name="fr1" draw:name="Marco2" text:anchor-type="paragraph" svg:width="3.734cm" svg:height="0.85cm" draw:z-index="5"><draw:text-box><table:table table:name="Tabla2" table:style-name="Tabla2"><table:table-column table:style-name="Tabla2.A"/><table:table-row table:style-name="Tabla2.1"><table:table-cell table:style-name="Tabla2.A1" office:value-type="string"><text:p text:style-name="P12">ARTÍCULO <text:span text:style-name="T14">11</text:span>.-</text:p></table:table-cell></table:table-row></table:table></draw:text-box></draw:frame>Comuníquese al Poder Ejecutivo.</text:p>
      <text:p text:style-name="P3"/>
      <text:p text:style-name="P3"/>
      <text:p text:style-name="P4"><text:span text:style-name="T1">SALA DE SESIONES,</text:span> <text:span text:style-name="T13">21 </text:span>de <text:span text:style-name="T13">noviembre </text:span>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8</meta:editing-cycles>
    <meta:editing-duration>PT22M49S</meta:editing-duration>
    <meta:generator>LibreOffice/6.2.8.2$Linux_X86_64 LibreOffice_project/20$Build-2</meta:generator>
    <dc:date>2019-11-21T16:21:29.058952099</dc:date>
    <meta:print-date>2019-11-21T16:20:10.029772831</meta:print-date>
    <meta:document-statistic meta:table-count="11" meta:image-count="1" meta:object-count="0" meta:page-count="4" meta:paragraph-count="41" meta:word-count="843" meta:character-count="5150" meta:non-whitespace-character-count="4324"/>
  </office:meta>
</office:document-meta>
</file>